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color="#000000"/>
    </style:style>
    <style:style style:name="P2" style:parent-style-name="Normální" style:family="paragraph">
      <style:paragraph-properties fo:text-align="center"/>
      <style:text-properties fo:color="#000000"/>
    </style:style>
    <style:style style:name="P3" style:parent-style-name="Normální" style:family="paragraph">
      <style:paragraph-properties fo:text-align="center"/>
      <style:text-properties fo:color="#000000"/>
    </style:style>
    <style:style style:name="P4" style:parent-style-name="Normální" style:family="paragraph">
      <style:paragraph-properties fo:text-align="center"/>
      <style:text-properties fo:color="#000000"/>
    </style:style>
    <style:style style:name="P5" style:parent-style-name="Normální" style:family="paragraph">
      <style:paragraph-properties fo:text-align="center"/>
      <style:text-properties fo:color="#000000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background-color="#FF0000"/>
    </style:style>
    <style:style style:name="P7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8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9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paragraph-properties fo:text-align="justify" fo:margin-top="0.0833in" fo:line-height="115%"/>
    </style:style>
    <style:style style:name="P22" style:parent-style-name="Normální" style:family="paragraph">
      <style:paragraph-properties fo:text-align="justify" fo:margin-top="0.0833in" fo:line-height="115%"/>
    </style:style>
    <style:style style:name="P23" style:parent-style-name="Normální" style:family="paragraph">
      <style:paragraph-properties fo:text-align="justify" fo:margin-top="0.0833in" fo:line-height="115%"/>
    </style:style>
    <style:style style:name="P24" style:parent-style-name="Normální" style:family="paragraph">
      <style:paragraph-properties fo:text-align="justify" fo:margin-top="0.0833in" fo:line-height="115%"/>
    </style:style>
    <style:style style:name="P25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Základní škola a Mateřská škola Slaná,<text:s/></text:p>
      <text:p text:style-name="P3"><text:s/>příspěvková organizace se sídlem</text:p>
      <text:p text:style-name="P4">Slaná 68,51201 Slaná</text:p>
      <text:p text:style-name="P5"><text:s/>IČO 70188416</text:p>
      <text:p text:style-name="P6"/>
      <text:p text:style-name="P7"/>
      <text:p text:style-name="P8"/>
      <text:p text:style-name="P9"/>
      <text:p text:style-name="P10"><text:span text:style-name="T11">SOUHLAS<text:s/></text:span><text:span text:style-name="T12"><text:line-break/></text:span><text:span text:style-name="T13">se zpracováním osobních údajů</text:span></text:p>
      <text:p text:style-name="P14">školní rok 2024/25</text:p>
      <text:p text:style-name="P15"/>
      <text:p text:style-name="P16">Souhlasím se zpracováním fotografií a videozáznamů<text:s/>zachycujících mé dítě a s jejich využitím k prezentaci školy.</text:p>
      <text:p text:style-name="P17"/>
      <text:p text:style-name="P18"/>
      <text:p text:style-name="P19"/>
      <text:p text:style-name="P20"><text:s text:c="7"/>jméno dítěte: <text:s/>----------------------------------------------------------------- <text:s text:c="58"/></text:p>
      <text:p text:style-name="P21">Souhlasím v souladu s Nařízením<text:s/>EVROPSKÉHO PARLAMENTU A RADY (EU) 2016/679 ze dne 27. dubna 2016 o ochraně fyzických osob v souvislosti se zpracováním osobních údajů a o volném pohybu těchto údajů (obecné nařízení o ochraně osobních údajů známé jako GDPR) s pořizováním a použitím fotografií a popř. i videozáznamů mého dítěte.</text:p>
      <text:p text:style-name="P22">Jedná se o CD a popř. i DVD – záznamy z akcí školy – výlety, besídky, Dny otevřených dveří apod. Dále souhlasím s využitím tohoto multimediálního obsahu pro prezentaci školy na webových stránkách školy, facebooku organizace, obecního časopisu a popř. i v dalších médiích.</text:p>
      <text:p text:style-name="P23">Beru na vědomí, že svůj souhlas mohu kdykoli odvolat, k čemuž postačí písemné oznámení předané prokazatelně (proti podpisu, popř. zaslané doporučenou poštou) vedení školy. Oznámení nemusí obsahovat důvod a postačí zde uvedení jména dítěte, jména a podpisu odvolávajícího rodiče a data, ke kterému se souhlas odvolává.</text:p>
      <text:p text:style-name="P24">Beru na vědomí, že odvolání souhlasu nemá zpětnou účinnost na snímky pořízené a zveřejněné před odvoláním.</text:p>
      <text:p text:style-name="Normální"/>
      <text:p text:style-name="Normální"/>
      <text:p text:style-name="Normální">Ve Slané <text:s/>dne 2.9.2024</text:p>
      <text:p text:style-name="Normální"/>
      <text:p text:style-name="Normální">Souhlas udělil (jméno hůlkovým písmem a podpis):<text:s/></text:p>
      <text:p text:style-name="Normální"/>
      <text:p text:style-name="Normální"/>
      <text:p text:style-name="Normální">....................................................................................................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NERÁLNÍ SOUHLAS</dc:title>
    <dc:subject/>
    <meta:initial-creator>Staňková</meta:initial-creator>
    <dc:creator>Miluše Nedvědová</dc:creator>
    <meta:creation-date>2024-08-27T11:33:00Z</meta:creation-date>
    <dc:date>2024-08-27T11:33:00Z</dc:date>
    <meta:print-date>2023-08-29T21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639" meta:row-count="11" meta:non-whitespace-character-count="1405"/>
  </office:meta>
</office:document-meta>
</file>